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blTaches" style:family="table">
      <style:table-properties style:width="27.201cm" table:align="margins" style:may-break-between-rows="false" table:border-model="separating"/>
    </style:style>
    <style:style style:name="TblTaches.A" style:family="table-column">
      <style:table-column-properties style:column-width="1cm" style:rel-column-width="2409*"/>
    </style:style>
    <style:style style:name="TblTaches.B" style:family="table-column">
      <style:table-column-properties style:column-width="13.1cm" style:rel-column-width="31562*"/>
    </style:style>
    <style:style style:name="TblTaches.C" style:family="table-column">
      <style:table-column-properties style:column-width="13.1cm" style:rel-column-width="31564*"/>
    </style:style>
    <style:style style:name="TblTaches.A1" style:family="table-cell">
      <style:table-cell-properties style:vertical-align="middle" fo:padding="0.097cm" fo:border-left="0.05pt solid #b2b2b2" fo:border-right="none" fo:border-top="0.05pt solid #b2b2b2" fo:border-bottom="none"/>
    </style:style>
    <style:style style:name="TblTaches.B1" style:family="table-cell">
      <style:table-cell-properties fo:padding="0.097cm" fo:border="0.5pt solid #ff3333"/>
    </style:style>
    <style:style style:name="TblTaches.C1" style:family="table-cell">
      <style:table-cell-properties fo:padding="0.097cm" fo:border="0.05pt solid #ff6600"/>
    </style:style>
    <style:style style:name="TblTaches.A2" style:family="table-cell">
      <style:table-cell-properties style:vertical-align="middle" fo:padding="0.097cm" fo:border-left="0.05pt solid #b2b2b2" fo:border-right="none" fo:border-top="none" fo:border-bottom="none"/>
    </style:style>
    <style:style style:name="TblTaches.B2" style:family="table-cell">
      <style:table-cell-properties fo:padding="0.097cm" fo:border-left="0.5pt solid #ff3333" fo:border-right="0.5pt solid #ff3333" fo:border-top="none" fo:border-bottom="0.5pt solid #ff3333"/>
    </style:style>
    <style:style style:name="TblTaches.C2" style:family="table-cell">
      <style:table-cell-properties fo:padding="0.097cm" fo:border-left="0.05pt solid #ff6600" fo:border-right="0.05pt solid #ff6600" fo:border-top="none" fo:border-bottom="0.05pt solid #ff6600"/>
    </style:style>
    <style:style style:name="TblTaches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blTaches.B3" style:family="table-cell">
      <style:table-cell-properties fo:padding="0.097cm" fo:border-left="1pt solid #cccccc" fo:border-right="1pt solid #cccccc" fo:border-top="1pt solid #cccccc" fo:border-bottom="0.05pt solid #b2b2b2"/>
    </style:style>
    <style:style style:name="TblTaches.C3" style:family="table-cell">
      <style:table-cell-properties fo:padding="0.097cm" fo:border-left="1pt solid #99ff66" fo:border-right="0.05pt solid #b2b2b2" fo:border-top="1pt solid #99ff66" fo:border-bottom="0.05pt solid #b2b2b2"/>
    </style:style>
    <style:style style:name="TblSemaine" style:family="table">
      <style:table-properties style:width="27.201cm" table:align="margins" style:may-break-between-rows="false"/>
    </style:style>
    <style:style style:name="TblSemaine.A" style:family="table-column">
      <style:table-column-properties style:column-width="4.533cm" style:rel-column-width="10922*"/>
    </style:style>
    <style:style style:name="TblSemaine.F" style:family="table-column">
      <style:table-column-properties style:column-width="4.535cm" style:rel-column-width="10925*"/>
    </style:style>
    <style:style style:name="TblSemaine.A1" style:family="table-cell">
      <style:table-cell-properties fo:padding="0.097cm" fo:border-left="0.05pt solid #000000" fo:border-right="none" fo:border-top="0.05pt solid #000000" fo:border-bottom="0.05pt solid #000000"/>
    </style:style>
    <style:style style:name="TblSemaine.F1" style:family="table-cell">
      <style:table-cell-properties fo:padding="0.097cm" fo:border="0.05pt solid #000000"/>
    </style:style>
    <style:style style:name="TblSemaine.A2" style:family="table-cell">
      <style:table-cell-properties fo:padding="0.097cm" fo:border-left="0.05pt solid #000000" fo:border-right="none" fo:border-top="none" fo:border-bottom="0.05pt solid #000000"/>
    </style:style>
    <style:style style:name="TblSemaine.F2" style:family="table-cell">
      <style:table-cell-properties fo:padding="0.097cm" fo:border-left="0.05pt solid #000000" fo:border-right="0.05pt solid #000000" fo:border-top="none" fo:border-bottom="0.05pt solid #000000"/>
    </style:style>
    <style:style style:name="Suivi" style:family="table">
      <style:table-properties style:width="27.201cm" table:align="margins"/>
    </style:style>
    <style:style style:name="Suivi.A" style:family="table-column">
      <style:table-column-properties style:column-width="27.201cm" style:rel-column-width="65535*"/>
    </style:style>
    <style:style style:name="Suivi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3c5a2" officeooo:paragraph-rsid="0008f0f0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8f0f0" officeooo:paragraph-rsid="0008f0f0" style:font-weight-asian="bold" style:font-weight-complex="bold"/>
    </style:style>
    <style:style style:name="P3" style:family="paragraph" style:parent-style-name="Table_20_Contents">
      <style:text-properties fo:font-size="8pt" style:font-size-asian="7pt" style:font-size-complex="8pt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Table_20_Heading">
      <style:text-properties officeooo:rsid="0008f0f0" officeooo:paragraph-rsid="0008f0f0"/>
    </style:style>
    <style:style style:name="P6" style:family="paragraph" style:parent-style-name="Header">
      <style:paragraph-properties>
        <style:tab-stops>
          <style:tab-stop style:position="13.998cm" style:type="center"/>
          <style:tab-stop style:position="27.012cm" style:type="right"/>
        </style:tab-stops>
      </style:paragraph-properties>
      <style:text-properties officeooo:rsid="00030f05" officeooo:paragraph-rsid="00030f05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059640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variable-decls>
        <text:variable-decl office:value-type="float" text:name="Anné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Taches" table:style-name="TblTaches">
        <table:table-column table:style-name="TblTaches.A"/>
        <table:table-column table:style-name="TblTaches.B"/>
        <table:table-column table:style-name="TblTaches.C"/>
        <table:table-row>
          <table:table-cell table:style-name="TblTaches.A1" office:value-type="string">
            <text:p text:style-name="Standard"/>
          </table:table-cell>
          <table:table-cell table:style-name="TblTaches.B1" office:value-type="string">
            <text:p text:style-name="P1">IMPORTANT</text:p>
          </table:table-cell>
          <table:table-cell table:style-name="TblTaches.C1" office:value-type="string">
            <text:p text:style-name="P1">peu important</text:p>
          </table:table-cell>
        </table:table-row>
        <table:table-row>
          <table:table-cell table:style-name="TblTaches.A2" office:value-type="string">
            <text:p text:style-name="Standard">U<text:line-break/>R<text:line-break/>G<text:line-break/>E<text:line-break/>N<text:line-break/>T</text:p>
          </table:table-cell>
          <table:table-cell table:style-name="TblTaches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blTaches.C2" office:value-type="string">
            <text:p text:style-name="Table_20_Contents"/>
          </table:table-cell>
        </table:table-row>
        <table:table-row>
          <table:table-cell table:style-name="TblTaches.A3" office:value-type="string">
            <text:p text:style-name="Standard"><text:span text:style-name="T3">p</text:span><text:line-break/>e<text:line-break/>u<text:line-break/> <text:line-break/>u<text:line-break/>r<text:line-break/>g<text:line-break/>e<text:line-break/>n<text:line-break/>t</text:p>
          </table:table-cell>
          <table:table-cell table:style-name="TblTaches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blTaches.C3" office:value-type="string">
            <text:p text:style-name="Table_20_Contents"/>
          </table:table-cell>
        </table:table-row>
      </table:table>
      <text:p text:style-name="P4"/>
      <table:table table:name="TblSemaine" table:style-name="TblSemaine">
        <table:table-column table:style-name="TblSemaine.A" table:number-columns-repeated="5"/>
        <table:table-column table:style-name="TblSemaine.F"/>
        <table:table-header-rows>
          <table:table-row>
            <table:table-cell table:style-name="TblSemaine.A1" office:value-type="string">
              <text:p text:style-name="P5">Lundi</text:p>
            </table:table-cell>
            <table:table-cell table:style-name="TblSemaine.A1" office:value-type="string">
              <text:p text:style-name="P5">Mardi</text:p>
            </table:table-cell>
            <table:table-cell table:style-name="TblSemaine.A1" office:value-type="string">
              <text:p text:style-name="P5">Mercredi</text:p>
            </table:table-cell>
            <table:table-cell table:style-name="TblSemaine.A1" office:value-type="string">
              <text:p text:style-name="P5">Jeudi</text:p>
            </table:table-cell>
            <table:table-cell table:style-name="TblSemaine.A1" office:value-type="string">
              <text:p text:style-name="P5">Vendredi</text:p>
            </table:table-cell>
            <table:table-cell table:style-name="TblSemaine.F1" office:value-type="string">
              <text:p text:style-name="P5">Samedi</text:p>
            </table:table-cell>
          </table:table-row>
        </table:table-header-rows>
        <table:table-row>
          <table:table-cell table:style-name="TblSemaine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F2" office:value-type="string">
            <text:p text:style-name="Table_20_Contents"/>
          </table:table-cell>
        </table:table-row>
        <table:table-row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F2" office:value-type="string">
            <text:p text:style-name="P2">Dimanche</text:p>
          </table:table-cell>
        </table:table-row>
        <table:table-row>
          <table:table-cell table:style-name="TblSemaine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A2" office:value-type="string">
            <text:p text:style-name="Table_20_Contents"/>
          </table:table-cell>
          <table:table-cell table:style-name="TblSemaine.F2" office:value-type="string">
            <text:p text:style-name="Table_20_Contents"/>
          </table:table-cell>
        </table:table-row>
      </table:table>
      <text:p text:style-name="P4"/>
      <table:table table:name="Suivi" table:style-name="Suivi">
        <table:table-column table:style-name="Suivi.A"/>
        <table:table-row>
          <table:table-cell table:style-name="Suivi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998cm" style:type="center"/>
          <style:tab-stop style:position="27.012cm" style:type="right"/>
        </style:tab-stops>
      </style:paragraph-properties>
      <style:text-properties officeooo:rsid="00030f05" officeooo:paragraph-rsid="00030f05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10107" number:language="fr" number:country="FR" number:title="Défini par l'utilisateur">
      <number:year number:style="long"/>
    </number:date-style>
  </office:automatic-styles>
  <office:master-styles>
    <style:master-page style:name="Standard" style:page-layout-name="Mpm1">
      <style:header>
        <text:p text:style-name="MP1"><text:author-name text:fixed="false">Pascal DELROT</text:author-name><text:tab/><text:sender-company text:fixed="false">sigrenEa</text:sender-company><text:tab/>Semaine : <text:span text:style-name="MT1"><text:date style:data-style-name="N10107" text:date-value="2020-01-09T13:29:37.722422685">2020</text:date></text:span><text:span text:style-name="MT1"><text:s/>W__ / 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3:01:41.229684653</meta:creation-date>
    <meta:editing-duration>PT17M54S</meta:editing-duration>
    <meta:editing-cycles>3</meta:editing-cycles>
    <meta:generator>LibreOffice/6.0.7.3$Linux_X86_64 LibreOffice_project/00m0$Build-3</meta:generator>
    <meta:initial-creator>Pascal DELROT</meta:initial-creator>
    <dc:date>2020-01-09T13:29:37.280513895</dc:date>
    <dc:creator>Pascal DELROT</dc:creator>
    <meta:document-statistic meta:table-count="3" meta:image-count="0" meta:object-count="0" meta:page-count="1" meta:paragraph-count="12" meta:word-count="34" meta:character-count="146" meta:non-whitespace-character-count="122"/>
  </office:meta>
</office:document-meta>
</file>